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text-properties style:font-name="Nunito" fo:font-size="10pt" style:font-name-asian="Nunito1" style:font-size-asian="10pt" style:font-name-complex="Nunito1" style:font-size-complex="10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T2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3" style:family="text">
      <style:text-properties style:font-name="Nunito" fo:font-size="10pt" style:font-name-asian="Nunito1" style:font-size-asian="10pt" style:font-name-complex="Nunit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 Point Action Plan </text:span></text:p>
      <text:p text:style-name="Standard"><text:span text:style-name="T2">Adopted by Exmouth Town Council - December 2019</text:span></text:p>
      <text:p text:style-name="P1"/>
      <text:p text:style-name="Standard"><text:span text:style-name="T3">1. Exmouth Town Council (ETC) to partner with Transition Exmouth on a bid to the Lottery Climate Action Fund to create an Eco / Community Hub for Exmouth in the town centre. </text:span></text:p>
      <text:p text:style-name="P1"/>
      <text:p text:style-name="Standard"><text:span text:style-name="T3">2. ETC to plant trees on all “unowned” patches of land, plant wildflowers for pollinators and stop all use of pesticides and herbicides on council property and use only organic fertilisers.</text:span></text:p>
      <text:p text:style-name="P1"/>
      <text:p text:style-name="Standard"><text:span text:style-name="T3">3. ETC to create a website in partnership with Transition Exmouth giving information on how people can tackle climate change as individuals - and link to this in the footer of all ETC emails, and on all ETC publications.</text:span></text:p>
      <text:p text:style-name="P1"/>
      <text:p text:style-name="Standard"><text:span text:style-name="T3">4. ETC to switch to a renewable energy supplier in all Council buildings, and lobby EDDC and DCC to do the same. <text:s/></text:span></text:p>
      <text:p text:style-name="P1"/>
      <text:p text:style-name="Standard"><text:span text:style-name="T3">5. <text:s/>ETC to support the Transition Exmouth events programme (to run from April to September 2020), starting with an Energy Advice Clinic in the Town Hall.</text:span></text:p>
      <text:p text:style-name="P1"/>
      <text:p text:style-name="Standard"><text:span text:style-name="T3">6. ETC to create a Bike Pool for use with the Bikeability programme in Exmouth primary schools, so that every child has access to a suitable bike. Bikes to be reclaimed and refurbished (explore partnership with Rideon, who repair bikes for re-use in Exeter).</text:span></text:p>
      <text:p text:style-name="P1"/>
      <text:p text:style-name="Standard"><text:span text:style-name="T3">7. ETC to run Environmental Days for all schools and adults to expand on their excellent first conference in 2019.</text:span></text:p>
      <text:p text:style-name="P1"/>
      <text:p text:style-name="Standard"><text:span text:style-name="T3">8. Drinking water fountains throughout town – railway station, Strand and 2 along beach. </text:span></text:p>
      <text:p text:style-name="P1"/>
      <text:p text:style-name="Standard"><text:span text:style-name="T3">9. ETC to commit to use only Organic, Fairtrade products in all Council hospitality and catering.</text:span></text:p>
      <text:p text:style-name="P1"/>
      <text:p text:style-name="Standard"><text:span text:style-name="T3">19. ETC to work with Transition Exmouth and local bike shops to provide subsidised electric bike hi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272" meta:character-count="1578" meta:non-whitespace-character-count="1311"/>
    <meta:generator>LibreOfficeDev/6.0.5.2$Linux_X86_64 LibreOffice_project/</meta:generator>
  </office:meta>
</office:document-meta>
</file>